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707 De Donge Koolhoven Buiten Oost sectie AG 9398 te Tilburg, vervangen van transparante schermelementen, 30 augustus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707 - I - De Donge Koolhoven Buiten Oost sectie AG 939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1606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60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60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ijk</meta:user-defined>
    <meta:user-defined meta:name="DC.title">Tilburg, ingekomen aanvraag voor een omgevingsvergunning Z-HZ_WABO-2022-03707 De Donge Koolhoven Buiten Oost sectie AG 9398 te Tilburg, vervangen van transparante schermelementen, 30 augustus 2022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606</meta:user-defined>
    <meta:user-defined meta:name="OVERHEIDop.GmbID/DC.identifier">gmb-2022-401606</meta:user-defined>
    <meta:user-defined meta:name="OVERHEIDop.versieInformatie"/>
  </office:meta>
</office:document-meta>
</file>