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klantenlift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J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72 Alkmaar</text:span>: het plaatsen van een nieuwe klantenlift </text:p>
            <text:p text:style-name="common-al">Datum ontvangst: 30 augustus 2022.</text:p>
            <text:p text:style-name="common-al">Zaaknummer: 00003934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462</meta:user-defined>
    <dc:language>nl</dc:language>
    <meta:user-defined meta:name="OVERHEIDop.locatietype/OVERHEIDop.gebiedsmarkering">Adres</meta:user-defined>
    <meta:user-defined meta:name="DC.title">Aanvraag vergunning voor het plaatsen van een nieuwe klantenlift aan Langestraat 72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02</meta:user-defined>
    <meta:user-defined meta:name="OVERHEIDop.GmbID/DC.identifier">gmb-2022-401602</meta:user-defined>
    <meta:user-defined meta:name="OVERHEIDop.versieInformatie"/>
  </office:meta>
</office:document-meta>
</file>