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Ontheffing art. 35 t.b.v. evenement botenloods E.S.R. Theta, Kanaaldijk-Zuid 50 5645TA Eindhoven, Kanaaldijk-Zuid 50 5645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904</text:p>
            <text:p text:style-name="common-al">Omschrijving: Ontheffing art. 35 t.b.v. evenement botenloods E.S.R. Theta</text:p>
            <text:p text:style-name="common-al">Adres: Kanaaldijk-Zuid 50 5645TA Eindhoven, Kanaaldijk-Zuid 50 5645TA Eindhoven</text:p>
            <text:p text:style-name="common-al">Soort aanvraag: Alcoholwet</text:p>
            <text:p text:style-name="common-al">Besluit: Verleend</text:p>
            <text:p text:style-name="common-al">Besluitdatum: 05-09-2022</text:p>
            <text:p text:style-name="common-al">Heeft u direct belang bij deze beslissing? Dan kunt u binnen zes weken, na 05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59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9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9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904</meta:user-defined>
    <meta:user-defined meta:name="DCTERMS.abstract">Ontheffing art. 35 t.b.v. evenement botenloods E.S.R. Theta</meta:user-defined>
    <dc:language>nl</dc:language>
    <meta:user-defined meta:name="OVERHEIDop.locatietype/OVERHEIDop.gebiedsmarkering">Punt</meta:user-defined>
    <meta:user-defined meta:name="DC.title">Besluit: Ontheffing art. 35 t.b.v. evenement botenloods E.S.R. Theta, Kanaaldijk-Zuid 50 5645TA Eindhoven, Kanaaldijk-Zuid 50 5645TA Eindhov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599</meta:user-defined>
    <meta:user-defined meta:name="OVERHEIDop.GmbID/DC.identifier">gmb-2022-401599</meta:user-defined>
    <meta:user-defined meta:name="OVERHEIDop.versieInformatie"/>
  </office:meta>
</office:document-meta>
</file>