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elo in Broekland op 8 en 9 oktober</text:span>
          </text:p>
            <text:p text:style-name="common-al">Locatie: Landgoed 't Neppelenbroek, Neppelenbroekerdijk 1</text:p>
            <text:p text:style-name="common-al">Besluit: evenementenvergunning (art. 2.25 APV), vergunning reclameborden (art. 2.10 APV), ontheffing geluid (art. 4.6 APV), ontheffing Zondagswet (art. 3 en/of art. 4 Zondagswet)</text:p>
            <text:p text:style-name="common-al">Zaaknummer: 66387-2022</text:p>
            <text:p text:style-name="common-al">Datum verzending: 31 augustus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15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94</meta:user-defined>
    <meta:user-defined meta:name="OVERHEIDop.GmbID/DC.identifier">gmb-2022-401594</meta:user-defined>
    <meta:user-defined meta:name="OVERHEIDop.versieInformatie"/>
  </office:meta>
</office:document-meta>
</file>