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37 Bredaseweg 410 te Tilburg, aanleggen van een entreepoort, 1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37 - I - Bredaseweg 4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59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37 Bredaseweg 410 te Tilburg, aanleggen van een entreepoort, 1 september 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93</meta:user-defined>
    <meta:user-defined meta:name="OVERHEIDop.GmbID/DC.identifier">gmb-2022-401593</meta:user-defined>
    <meta:user-defined meta:name="OVERHEIDop.versieInformatie"/>
  </office:meta>
</office:document-meta>
</file>