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ederode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5490</text:p>
            <text:p text:style-name="common-al">Voor de activiteit(en): Bouwen</text:p>
            <text:p text:style-name="common-al">Voor: het vervangen van een kozijn in de voorgevel</text:p>
            <text:p text:style-name="common-al">Locatie: Brederodelaan 9</text:p>
            <text:p text:style-name="common-al">Datum ontvangst: 30 augustus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0159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59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59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Brederodelaan 9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592</meta:user-defined>
    <meta:user-defined meta:name="OVERHEIDop.GmbID/DC.identifier">gmb-2022-401592</meta:user-defined>
    <meta:user-defined meta:name="OVERHEIDop.versieInformatie"/>
  </office:meta>
</office:document-meta>
</file>