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nkgrevelaan 7 te Santpoort-Noord, omtrekking kap, plaatsen dakkapel (voorkant), plaatsen erker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inkgrevelaan 7, omtrekking kap, plaatsen dakkapel (voorkant), plaatsen erker (zijkant) (02/09/2022) 10188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58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58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1885-2022</meta:user-defined>
    <dc:language>nl</dc:language>
    <meta:user-defined meta:name="OVERHEIDop.locatietype/OVERHEIDop.gebiedsmarkering">Adres</meta:user-defined>
    <meta:user-defined meta:name="DC.title">Ingediende aanvraag omgevingsvergunning Dinkgrevelaan 7 te Santpoort-Noord, omtrekking kap, plaatsen dakkapel (voorkant), plaatsen erker (zijkant)</meta:user-defined>
    <meta:user-defined meta:name="DCTERMS.W3CDTF/DCTERMS.available">2022-09-08</meta:user-defined>
    <meta:user-defined meta:name="DCTERMS.W3CDTF/OVERHEIDop.jaargang">2022</meta:user-defined>
    <meta:user-defined meta:name="OVERHEIDop.publicationIssue">401587</meta:user-defined>
    <meta:user-defined meta:name="OVERHEIDop.GmbID/DC.identifier">gmb-2022-401587</meta:user-defined>
    <meta:user-defined meta:name="OVERHEIDop.versieInformatie"/>
  </office:meta>
</office:document-meta>
</file>