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wijderen van c.a. 100 stuks houtopslag (wilg, els, es) t.b.v. het realiseren van een ecologische verbindingszone, Nabij Lutkepost 2C en de Lege Seis 19-23 te Buitenpost (kadastraal bekend BPT00, A, 6101) </text:p>
      <text:section text:name="zakelijke-mededeling_id1-3-2" text:style-name="zakelijke-mededeling">
        <text:section text:name="zakelijke-mededeling-tekst_id1-3-2-1" text:style-name="zakelijke-mededeling-tekst">
          <text:section text:name="tekst_id1-3-2-1-1" text:style-name="tekst">
            <text:p text:style-name="common-al">Nabij Lutkepost 2C en de Lege Seis 19-23 te Buitenpost (kadastraal bekend BPT00, A, 6101)</text:p>
            <text:p text:style-name="common-al">Olo: 7137005</text:p>
            <text:p text:style-name="common-al">het verwijderen van c.a. 100 stuks houtopslag (wilg, els, es) t.b.v. het realiseren van een ecologische verbindingszone</text:p>
            <text:p text:style-name="common-al">Datum ontvangst: 19 juli 2022</text:p>
            <text:p text:style-name="common-al">Datum bekendmaking besluit: 05 sept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0158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58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58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chtkarspelen - verleend omgevingsvergunning (reguliere procedure), het verwijderen van c.a. 100 stuks houtopslag (wilg, els, es) t.b.v. het realiseren van een ecologische verbindingszone, Nabij Lutkepost 2C en de Lege Seis 19-23 te Buitenpost (kadastraal bekend BPT00, A, 6101)</meta:user-defined>
    <meta:user-defined meta:name="DCTERMS.W3CDTF/DCTERMS.available">2022-09-14</meta:user-defined>
    <meta:user-defined meta:name="DCTERMS.W3CDTF/OVERHEIDop.jaargang">2022</meta:user-defined>
    <meta:user-defined meta:name="OVERHEIDop.publicationIssue">401584</meta:user-defined>
    <meta:user-defined meta:name="OVERHEIDop.GmbID/DC.identifier">gmb-2022-401584</meta:user-defined>
    <meta:user-defined meta:name="OVERHEIDop.versieInformatie"/>
  </office:meta>
</office:document-meta>
</file>