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33 Moerstraat 23 te Tilburg, kappen van 19 bomen, 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33 - I - Moer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5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33 Moerstraat 23 te Tilburg, kappen van 19 bomen, 1 september 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83</meta:user-defined>
    <meta:user-defined meta:name="OVERHEIDop.GmbID/DC.identifier">gmb-2022-401583</meta:user-defined>
    <meta:user-defined meta:name="OVERHEIDop.versieInformatie"/>
  </office:meta>
</office:document-meta>
</file>