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ynier van Hemert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308</text:p>
            <text:p text:style-name="common-al">Voor de activiteit(en): Bouwen</text:p>
            <text:p text:style-name="common-al">Voor: het plaatsen van een warmtepomp-unit en airco-unit (2x buitenunit) op het dak van de aanbouw</text:p>
            <text:p text:style-name="common-al">Locatie: Reynier van Hemertenlaan 11</text:p>
            <text:p text:style-name="common-al">Datum ontvangst: 27 augustus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15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eynier van Hemertenlaan 1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81</meta:user-defined>
    <meta:user-defined meta:name="OVERHEIDop.GmbID/DC.identifier">gmb-2022-401581</meta:user-defined>
    <meta:user-defined meta:name="OVERHEIDop.versieInformatie"/>
  </office:meta>
</office:document-meta>
</file>