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adelmakerstraat 22A, 22B en 22C te Velserbroek, legaliseren bouwen 3 woningen en wijzigen gebruik voor mantelz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Zadelmakerstraat 22A, 22B en 22C, legaliseren bouwen 3 woningen en wijzigen gebruik voor mantelzorg (31/08/2022) 10123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157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57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57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1231-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gediende aanvraag omgevingsvergunning Zadelmakerstraat 22A, 22B en 22C te Velserbroek, legaliseren bouwen 3 woningen en wijzigen gebruik voor mantelzorg</meta:user-defined>
    <meta:user-defined meta:name="DCTERMS.W3CDTF/DCTERMS.available">2022-09-08</meta:user-defined>
    <meta:user-defined meta:name="DCTERMS.W3CDTF/OVERHEIDop.jaargang">2022</meta:user-defined>
    <meta:user-defined meta:name="OVERHEIDop.publicationIssue">401572</meta:user-defined>
    <meta:user-defined meta:name="OVERHEIDop.GmbID/DC.identifier">gmb-2022-401572</meta:user-defined>
    <meta:user-defined meta:name="OVERHEIDop.versieInformatie"/>
  </office:meta>
</office:document-meta>
</file>