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nnenstraat 16 te IJmuiden, legaliseren wijzigen gebruik naar kantoor met assemblag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ennenstraat 16, legaliseren wijzigen gebruik naar kantoor met assemblageruimte (30/08/2022) 4822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157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224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Dennenstraat 16 te IJmuiden, legaliseren wijzigen gebruik naar kantoor met assemblageruimt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570</meta:user-defined>
    <meta:user-defined meta:name="OVERHEIDop.GmbID/DC.identifier">gmb-2022-401570</meta:user-defined>
    <meta:user-defined meta:name="OVERHEIDop.versieInformatie"/>
  </office:meta>
</office:document-meta>
</file>