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ange Nieuwstraat 453 te IJmuiden, plaatsen dakkapel (achte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last-al">Lange Nieuwstraat 453, plaatsen dakkapel (achtergevel) (01/09/2022) 83096-20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156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6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6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3096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Lange Nieuwstraat 453 te IJmuiden, plaatsen dakkapel (achtergevel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568</meta:user-defined>
    <meta:user-defined meta:name="OVERHEIDop.GmbID/DC.identifier">gmb-2022-401568</meta:user-defined>
    <meta:user-defined meta:name="OVERHEIDop.versieInformatie"/>
  </office:meta>
</office:document-meta>
</file>