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Stratingplantsoen 11 te Velsen-Noord, bouwen aanbouw en afwijk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common-al">Stratingplantsoen 11, bouwen aanbouw en afwijken bestemmingsplan (30/08/2022) 31953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0156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6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6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953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Stratingplantsoen 11 te Velsen-Noord, bouwen aanbouw en afwijken bestemmingspla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1566</meta:user-defined>
    <meta:user-defined meta:name="OVERHEIDop.GmbID/DC.identifier">gmb-2022-401566</meta:user-defined>
    <meta:user-defined meta:name="OVERHEIDop.versieInformatie"/>
  </office:meta>
</office:document-meta>
</file>