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een besluit genomen op de aanvraag met zaaknummer VAB-2022-4061voor een vergunning APVop de locatie deels door de gemeente Opsterland. De vergunning is verleend. Het besluit betreft:</text:p>
            <text:p text:style-name="common-al">verklaring geen bezwaar Sintmarun op 24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sept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6 september 2022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156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63</meta:user-defined>
    <meta:user-defined meta:name="OVERHEIDop.GmbID/DC.identifier">gmb-2022-401563</meta:user-defined>
    <meta:user-defined meta:name="OVERHEIDop.versieInformatie"/>
  </office:meta>
</office:document-meta>
</file>