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3715 Kreitenmolenstraat 110 te Udenhout, kappen van een boom, 31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715 - I - Kreitenmolenstraat 11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156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6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6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3715 Kreitenmolenstraat 110 te Udenhout, kappen van een boom, 31 augustus 2022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561</meta:user-defined>
    <meta:user-defined meta:name="OVERHEIDop.GmbID/DC.identifier">gmb-2022-401561</meta:user-defined>
    <meta:user-defined meta:name="OVERHEIDop.versieInformatie"/>
  </office:meta>
</office:document-meta>
</file>