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roekbergenlaan 3 te Santpoort-Noord, afwijken bestemmingsplan voor wijzigingen gebruik naar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Broekbergenlaan 3, afwijken bestemmingsplan voor wijzigingen gebruik naar horeca (01/09/2022) 8823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155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5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88237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Broekbergenlaan 3 te Santpoort-Noord, afwijken bestemmingsplan voor wijzigingen gebruik naar horeca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557</meta:user-defined>
    <meta:user-defined meta:name="OVERHEIDop.GmbID/DC.identifier">gmb-2022-401557</meta:user-defined>
    <meta:user-defined meta:name="OVERHEIDop.versieInformatie"/>
  </office:meta>
</office:document-meta>
</file>