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11 Diepenveenstraat 2 te Tilburg, vervangen van een erfafscheiding, 3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11 - I - Diepenve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5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11 Diepenveenstraat 2 te Tilburg, vervangen van een erfafscheiding, 30 augustus 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53</meta:user-defined>
    <meta:user-defined meta:name="OVERHEIDop.GmbID/DC.identifier">gmb-2022-401553</meta:user-defined>
    <meta:user-defined meta:name="OVERHEIDop.versieInformatie"/>
  </office:meta>
</office:document-meta>
</file>