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Sinterklaasintocht 2022, op 12 november 2002 van 12:00 tot 16:00 uur, locatie: route van Loswalkade via Kennemerplein naar Plein 194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Sinterklaasintocht 2022, op 12 november 2002 van 12:00 tot 16:00 uur, locatie: route van Loswalkade via Kennemerplein naar Plein 1945 (28/08/2022) 9970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155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5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5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9703-2022</meta:user-defined>
    <dc:language>nl</dc:language>
    <meta:user-defined meta:name="OVERHEIDop.locatietype/OVERHEIDop.gebiedsmarkering">Woonplaats</meta:user-defined>
    <meta:user-defined meta:name="DC.title">Ingediende aanvraag evenementenvergunning: Sinterklaasintocht 2022, op 12 november 2002 van 12:00 tot 16:00 uur, locatie: route van Loswalkade via Kennemerplein naar Plein 1945 te IJmui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552</meta:user-defined>
    <meta:user-defined meta:name="OVERHEIDop.GmbID/DC.identifier">gmb-2022-401552</meta:user-defined>
    <meta:user-defined meta:name="OVERHEIDop.versieInformatie"/>
  </office:meta>
</office:document-meta>
</file>