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71 1012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verstraat 171 1012XB Amsterdam</text:p>
            <text:p text:style-name="common-al">Omschrijving: veranderen van de voorgevel van de begane grond en het plaatsen van platte gevelreclame en een uitgangbord met behoud van de bestemming winkel</text:p>
            <text:p text:style-name="common-al">Datum ontvangst: 15-08-2022</text:p>
            <text:p text:style-name="common-al">Zaaknummer: Z2022-C006250</text:p>
            <text:p text:style-name="common-al">OLO nummer: 71861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55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6250</meta:user-defined>
    <meta:user-defined meta:name="DCTERMS.abstract">veranderen van de voorgevel van de begane grond en het plaatsen van platte gevelreclame en een uitgangbord met behoud van de bestemming winkel</meta:user-defined>
    <dc:language>nl</dc:language>
    <meta:user-defined meta:name="OVERHEIDop.locatietype/OVERHEIDop.gebiedsmarkering">Punt</meta:user-defined>
    <meta:user-defined meta:name="DC.title">Aanvraag omgevingsvergunning Kalverstraat 171 1012XB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50</meta:user-defined>
    <meta:user-defined meta:name="OVERHEIDop.GmbID/DC.identifier">gmb-2022-401550</meta:user-defined>
    <meta:user-defined meta:name="OVERHEIDop.versieInformatie"/>
  </office:meta>
</office:document-meta>
</file>