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BEDRIJFSPAND, INDUSTRIEWEG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bedrijfspand op het perceel Industrieweg 13 te Heerenveen (01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154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5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GEVEL VAN EEN BEDRIJFSPAND, INDUSTRIEWEG 13 HEERENVE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549</meta:user-defined>
    <meta:user-defined meta:name="OVERHEIDop.GmbID/DC.identifier">gmb-2022-401549</meta:user-defined>
    <meta:user-defined meta:name="OVERHEIDop.versieInformatie"/>
  </office:meta>
</office:document-meta>
</file>