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08 Renkumlaan 16 te Tilburg, bouwen van een nieuwe garage, 3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08 - I - Renkum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4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08 Renkumlaan 16 te Tilburg, bouwen van een nieuwe garage, 30 augustus 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47</meta:user-defined>
    <meta:user-defined meta:name="OVERHEIDop.GmbID/DC.identifier">gmb-2022-401547</meta:user-defined>
    <meta:user-defined meta:name="OVERHEIDop.versieInformatie"/>
  </office:meta>
</office:document-meta>
</file>