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ijsbaanterrein aan de Iisbaanstrjitte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, op het ijsbaanterrein aan de Iisbaanstrjitte, het organiseren van het 150-jarig jubileum op 24 september 2022 van 14.00 tot 2.00 uur (besluit is verzonden op 5 september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15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95</meta:user-defined>
    <dc:language>nl</dc:language>
    <meta:user-defined meta:name="OVERHEIDop.locatietype/OVERHEIDop.gebiedsmarkering">Lijn</meta:user-defined>
    <meta:user-defined meta:name="DC.title">Evenementenvergunning op het ijsbaanterrein aan de Iisbaanstrjitte te Feanwâl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535</meta:user-defined>
    <meta:user-defined meta:name="OVERHEIDop.GmbID/DC.identifier">gmb-2022-401535</meta:user-defined>
    <meta:user-defined meta:name="OVERHEIDop.versieInformatie"/>
  </office:meta>
</office:document-meta>
</file>