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Stationsstraat 38a</text:span>
          </text:p>
            <text:p text:style-name="common-al">activiteit bouw: verbouw horecapand tot appartement </text:p>
            <text:p text:style-name="common-al">(59256-2022 verlengd tot 10-10-2022)</text:p>
            <text:p text:style-name="common-al">
            <text:span text:style-name="nadrukvet">Markeweg 29</text:span>
          </text:p>
            <text:p text:style-name="common-al">activiteit bouw: wijzigen gebruiksfunctie van praktijkruimte</text:p>
            <text:p text:style-name="last-al">(59205-2022 verlengd tot 9-10-202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0153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3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3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534</meta:user-defined>
    <meta:user-defined meta:name="OVERHEIDop.GmbID/DC.identifier">gmb-2022-401534</meta:user-defined>
    <meta:user-defined meta:name="OVERHEIDop.versieInformatie"/>
  </office:meta>
</office:document-meta>
</file>