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Haak 14 5555XK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2-09-2022 een aanvraag omgevingsvergunning ontvangen.</text:p>
            <text:p text:style-name="common-al">Het betreft een aanvraag op locatie De Haak 14, 5555XK Valkenswaard met omschrijving wijzigen bestemming bedrijventerrein naar tijdelijke bewoning ten behoeve van opvang Oekraïense vluchtelingen en zaaknummer 2022-282071.</text:p>
            <text:p text:style-name="common-al">De zaak is geregistreerd onder nummer 2022-282071 en is aangevraagd voor de volgende onderdelen: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01527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527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527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282071</meta:user-defined>
    <meta:user-defined meta:name="DCTERMS.abstract">wijzigen bestemming bedrijventerrein naar tijdelijke bewoning ten behoeve van opvang Oekraïense vluchtelingen De Haak 14</meta:user-defined>
    <dc:language>nl</dc:language>
    <meta:user-defined meta:name="OVERHEIDop.locatietype/OVERHEIDop.gebiedsmarkering">Punt</meta:user-defined>
    <meta:user-defined meta:name="DC.title">Ingediende aanvraag omgevingsvergunning De Haak 14 5555XK Valkenswaard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1527</meta:user-defined>
    <meta:user-defined meta:name="OVERHEIDop.GmbID/DC.identifier">gmb-2022-401527</meta:user-defined>
    <meta:user-defined meta:name="OVERHEIDop.versieInformatie"/>
  </office:meta>
</office:document-meta>
</file>