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Paalweg 10</text:span>
          </text:p>
            <text:p text:style-name="common-al">realiseren gesloten WKO-systeem voor zorginstelling Het Wooldhuis</text:p>
            <text:p text:style-name="common-al">(61998-2022)</text:p>
            <text:p text:style-name="common-al">
            <text:span text:style-name="nadrukvet">A. Passtoorsstraat 16 (voorlopig adres)</text:span>
          </text:p>
            <text:p text:style-name="common-al">starten bedrijf voor het bouwen van gitaren</text:p>
            <text:p text:style-name="common-al">(65621-2022)</text:p>
            <text:p text:style-name="common-al">
            <text:span text:style-name="nadrukvet">LUTTENBERG</text:span>
          </text:p>
            <text:p text:style-name="common-al">
            <text:span text:style-name="nadrukvet">Schanebroeksweg 12</text:span>
          </text:p>
            <text:p text:style-name="common-al">bouw kapschuur ten behoeve van berging en stallingsruimte (milieu)</text:p>
            <text:p text:style-name="common-al">(70596-2022)</text:p>
            <text:p text:style-name="common-al">De meldingen kunt u op aanvraag inzien, stuur hiervoor een e-mail naar omgevingsloket@odijsselland.nl.</text:p>
            <text:p text:style-name="last-al">Tegen de meldingen kunt u geen bezwaar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152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melding artikel 8.41 van de Wet milieubeheer: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26</meta:user-defined>
    <meta:user-defined meta:name="OVERHEIDop.GmbID/DC.identifier">gmb-2022-401526</meta:user-defined>
    <meta:user-defined meta:name="OVERHEIDop.versieInformatie"/>
  </office:meta>
</office:document-meta>
</file>