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Leeuwebek 1 in Oldenzaal</text:p>
      <text:section text:name="zakelijke-mededeling_id1-3-2" text:style-name="zakelijke-mededeling">
        <text:section text:name="zakelijke-mededeling-tekst_id1-3-2-1" text:style-name="zakelijke-mededeling-tekst">
          <text:section text:name="tekst_id1-3-2-1-1" text:style-name="tekst">
            <text:p text:style-name="common-al">Datum: 5 september 2022</text:p>
            <text:p text:style-name="common-al"/>
            <text:p text:style-name="common-al">reg.nr. : 61816-2022</text:p>
            <text:p text:style-name="common-al">
            <text:span text:style-name="nadrukvet">Onderwerp: </text:span>
          </text:p>
            <text:p text:style-name="common-al">Verkeersbesluit voor het reserveren van twee parkeerplaatsen voor het opladen van elektrische motorvoertuigen tegenover de Leeuwenbek 1 in Oldenzaal.</text:p>
            <text:p text:style-name="common-al">
            <text:span text:style-name="nadrukvet">Besluit</text:span>
          </text:p>
            <text:p text:style-name="common-al">Het college van burgemeester en wethouders Oldenzaal besluit tot:</text:p>
            <text:list text:style-name="id1-3-2-1-1-8">
              <text:list-item text:style-override="id1-3-2-1-1-8-1">
                <text:number>•</text:number>
                <text:p text:style-name="al">Het reserveren van twee parkeerplaatsen voor het opladen van elektrische motorvoertuigen tegenover de Leeuwenbek 1 in Oldenzaal, kadastraal bekend onder nummer ODZ00 K10525.</text:p>
              </text:list-item>
            </text:list>
            <text:p text:style-name="common-al"/>
            <text:p text:style-name="common-al">AFBEELDING 1</text:p>
            <text:p text:style-name="common-al"/>
            <text:p text:style-name="common-al">Op afbeelding 1 is de locatie weergegeven.</text:p>
            <text:p text:style-name="common-al"/>
            <text:p text:style-name="common-al">AFBEELDING 2</text:p>
            <text:p text:style-name="common-al"/>
            <text:p text:style-name="common-al">Op afbeelding 2 is de situatie weergegeven.</text:p>
            <text:p text:style-name="common-al"/>
            <text:p text:style-name="common-al">
            <text:span text:style-name="nadrukvet">Motivering en belangenafweging</text:span>
          </text:p>
            <text:p text:style-name="common-al">De Leeuwebek is in eigendom en beheer van de gemeente Oldenzaal;</text:p>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text:p>
            <text:p text:style-name="common-al">Op de parkeerplaats bij de Leeuwebek, tegenover huisnummer 1, wordt één parkeervak gereserveerd ter behoeve van het opladen van elektrische voertuigen, zie bovenstaande foto. Voor dat parkeervak wordt een flespaal met RVV bord E4 geplaatst met onderbord “opladen elektrische voertuigen”, verwijzend naar het betreffende parkeervak. Middels een onderbord met een pijl of pijlen wordt aangegeven welk(e) vak(ken) zijn gereserveerd voor het opladen van elektrische voertuigen.</text:p>
            <text:p text:style-name="common-al">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De borden worden volgens de uitvoeringsvoorschriften BABW inzake verkeerstekens en CROW 96B geplaatst.</text:p>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
            <text:p text:style-name="common-al">
            <text:span text:style-name="nadrukvet">Wettelijk kader</text:span>
          </text:p>
            <text:list text:style-name="id1-3-2-1-1-29">
              <text:list-item text:style-override="id1-3-2-1-1-29-1">
                <text:number>•</text:number>
                <text:p text:style-name="al">Artikel 2, eerste lid, onder a. van de Wegenverkeerswet 1994, bevat de verkeersbelangen die minimaal afgewogen dienen te worden bij een verkeerbesluit.</text:p>
              </text:list-item>
              <text:list-item text:style-override="id1-3-2-1-1-29-2">
                <text:number>•</text:number>
                <text:p text:style-name="al">Artikel 2, derde lid, onder a. van de Wegenverkeerswet 1994 voor het bevorderen van een doelmatig of zuinig energiegebruik.</text:p>
              </text:list-item>
              <text:list-item text:style-override="id1-3-2-1-1-29-3">
                <text:number>•</text:number>
                <text:p text:style-name="al">Artikel 12 van het Besluit Administratieve Bepalingen inzake het Wegverkeer geeft aan voor welke verkeerstekens het plaatsen en verwijderden een verkeersbesluit is vereist.</text:p>
              </text:list-item>
              <text:list-item text:style-override="id1-3-2-1-1-29-4">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1-1-29-5">
                <text:number>•</text:number>
                <text:p text:style-name="al">In artikel 18, eerste lid, onder d, van de Wegenverkeerswet 1994 is bepaald welk bestuursorgaan bevoegd is een verkeersbesluit te nemen.</text:p>
              </text:list-item>
              <text:list-item text:style-override="id1-3-2-1-1-29-6">
                <text:number>•</text:number>
                <text:p text:style-name="al">Mede op grond van artikel 24 van het BABW heeft overleg plaats gevonden met de verkeersadviseur van politie-eenheid Oost Nederland, district Twente, daartoe gemandateerd door de Korpschef. Dit heeft niet geleid tot aanpassingen in het ontwerp.</text:p>
              </text:list-item>
            </text:list>
            <text:p text:style-name="common-al">
            <text:span text:style-name="nadrukvet">Publicatie</text:span>
          </text:p>
            <text:p text:style-name="common-al">Het bekendmaken van het verkeersbesluit vindt digitaal plaats door publicatie in de Staatscourant van 13 september 2022<text:span text:style-name="nadrukvet"> (www.zoek.officielebekendmakingen.nl).</text:span></text:p>
            <text:p text:style-name="common-al">Ook publiceren wij het verkeersbesluit in weekblad De Glimlach op de pagina KOM en plaatsen deze op de internetsite van de gemeente Oldenzaal, www.oldenzaal.nl.</text:p>
            <text:p text:style-name="common-al">
            <text:span text:style-name="nadrukvet">Bezwaar en voorlopige voorziening</text:span>
          </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Carlien Ankone, tel. 0541 - 58 81 11, e-mailadres info@oldenzaal.nl. Ik verzoek u bij schriftelijk contact ons kenmerk 61816-2022 te vermelden.</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152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2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2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Leeuwebek 1 in Oldenzaal</meta:user-defined>
    <meta:user-defined meta:name="DCTERMS.W3CDTF/DCTERMS.available">2022-09-13</meta:user-defined>
    <meta:user-defined meta:name="DCTERMS.W3CDTF/OVERHEIDop.jaargang">2022</meta:user-defined>
    <meta:user-defined meta:name="OVERHEIDop.publicationIssue">401522</meta:user-defined>
    <meta:user-defined meta:name="OVERHEIDop.GmbID/DC.identifier">gmb-2022-401522</meta:user-defined>
    <meta:user-defined meta:name="OVERHEIDop.versieInformatie"/>
  </office:meta>
</office:document-meta>
</file>