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to nr. 7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2 een aanvraag voor een omgevingsvergunning ontvangen. Dit betreft het verplaatsen van een bestaande inrit ter plaatse van de Bredeweg tegenovernummer76 in Waddinxveen. De aanvraag is geregistreerd onder kenmerk 202222347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151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1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1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redeweg to nr. 76 in Waddinxveen</meta:user-defined>
    <meta:user-defined meta:name="DCTERMS.W3CDTF/DCTERMS.available">2022-09-07</meta:user-defined>
    <meta:user-defined meta:name="DCTERMS.W3CDTF/OVERHEIDop.jaargang">2022</meta:user-defined>
    <meta:user-defined meta:name="OVERHEIDop.publicationIssue">401511</meta:user-defined>
    <meta:user-defined meta:name="OVERHEIDop.GmbID/DC.identifier">gmb-2022-401511</meta:user-defined>
    <meta:user-defined meta:name="OVERHEIDop.versieInformatie"/>
  </office:meta>
</office:document-meta>
</file>