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verweerse polderdijk 124, 1442A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besloten de omgevingsvergunning voor Overweerse polderdijk 124, 1442A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incl. nokverlegging aan de achterzijde e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150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0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0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Overweerse polderdijk 124, 1442AE Purmerend</meta:user-defined>
    <meta:user-defined meta:name="DCTERMS.W3CDTF/DCTERMS.available">2022-09-07</meta:user-defined>
    <meta:user-defined meta:name="DCTERMS.W3CDTF/OVERHEIDop.jaargang">2022</meta:user-defined>
    <meta:user-defined meta:name="OVERHEIDop.externeBijlage">Purmerend, Overweersepolderdijk 124, Dakopbouw|exb-2022-50059</meta:user-defined>
    <meta:user-defined meta:name="OVERHEIDop.externeBijlage">Omgevingsvergunning beschikking publiceerbaar.6|exb-2022-50060</meta:user-defined>
    <meta:user-defined meta:name="OVERHEIDop.publicationIssue">401505</meta:user-defined>
    <meta:user-defined meta:name="OVERHEIDop.GmbID/DC.identifier">gmb-2022-401505</meta:user-defined>
    <meta:user-defined meta:name="OVERHEIDop.versieInformatie"/>
  </office:meta>
</office:document-meta>
</file>