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Margaretha van Borssel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8441</text:span>
          </text:p>
            <text:p text:style-name="common-al">Gemeente Amstelveen heeft op 1 september 2022 een melding klein evenement ontvangen voor Straat BBQ n.a.v. burendag op 17 september 2022. De locatie is Margaretha van Borsselen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150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0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0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melding klein evenement ontvangen - Margaretha van Borsselenlaa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502</meta:user-defined>
    <meta:user-defined meta:name="OVERHEIDop.GmbID/DC.identifier">gmb-2022-401502</meta:user-defined>
    <meta:user-defined meta:name="OVERHEIDop.versieInformatie"/>
  </office:meta>
</office:document-meta>
</file>