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14 te Harich: verlenging beslistermijn aanvraag vergunning realiseren van een kleine boerderijwindmolen voor eigen gebruik (OV 2021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2 is de beslistermijn van deze aanvraag verlengd met maximaal zes weken. De uiterste beslisdatum is nu 17-10-2022. De aanvraag betreft het realiseren van een kleine boerderijwindmolen voor eigen gebrui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4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ein 14 te Harich: verlenging beslistermijn aanvraag vergunning realiseren van een kleine boerderijwindmolen voor eigen gebruik (OV 20210666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99</meta:user-defined>
    <meta:user-defined meta:name="OVERHEIDop.GmbID/DC.identifier">gmb-2022-401499</meta:user-defined>
    <meta:user-defined meta:name="OVERHEIDop.versieInformatie"/>
  </office:meta>
</office:document-meta>
</file>