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het Gebroeders van Lymborch Festival 2022 op 10 en 11 september 2022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830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2 tot en met 17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9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het Gebroeders van Lymborch Festival 2022 op 10 en 11 september 2022 - Valkhofpark te Nijme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98</meta:user-defined>
    <meta:user-defined meta:name="OVERHEIDop.GmbID/DC.identifier">gmb-2022-401498</meta:user-defined>
    <meta:user-defined meta:name="OVERHEIDop.versieInformatie"/>
  </office:meta>
</office:document-meta>
</file>