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ngen beslistermijn aanvraag omgevingsvergunning Leijerdijk 3,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kapschuur</text:p>
            <text:p text:style-name="common-al">Locatie: Leijerdijk 3, Nieuwe Niedorp</text:p>
            <text:p text:style-name="common-al">Kenmerk: Z-346587</text:p>
            <text:p text:style-name="common-al">Datum verlenging t/m: 19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4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587</meta:user-defined>
    <meta:user-defined meta:name="DCTERMS.abstract">het bouwen van een kapschuur</meta:user-defined>
    <dc:language>nl</dc:language>
    <meta:user-defined meta:name="OVERHEIDop.locatietype/OVERHEIDop.gebiedsmarkering">Adres</meta:user-defined>
    <meta:user-defined meta:name="DC.title">Hollands Kroon - Week 36, verlengen beslistermijn aanvraag omgevingsvergunning Leijerdijk 3, Nieuwe Niedorp</meta:user-defined>
    <meta:user-defined meta:name="DCTERMS.W3CDTF/DCTERMS.available">2022-09-07</meta:user-defined>
    <meta:user-defined meta:name="DCTERMS.W3CDTF/OVERHEIDop.jaargang">2022</meta:user-defined>
    <meta:user-defined meta:name="OVERHEIDop.publicationIssue">401494</meta:user-defined>
    <meta:user-defined meta:name="OVERHEIDop.GmbID/DC.identifier">gmb-2022-401494</meta:user-defined>
    <meta:user-defined meta:name="OVERHEIDop.versieInformatie"/>
  </office:meta>
</office:document-meta>
</file>