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dorpsbrunch op 11 september 2022 aan Torendreef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5-09-2022 een melding afgehandeld. De gemeente geeft hiermee aan dat voor het organiseren van een dorpsbrunch op 11 september 2022 aan Torendreef in Hooge Mierde geen vergunningplicht geldt. Het kenmerk van de gemeente voor deze zaak is 16671014.</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0148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8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8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1014</meta:user-defined>
    <meta:user-defined meta:name="DCTERMS.abstract">organiseren van een dorpsbrunch op 11 september 2022</meta:user-defined>
    <dc:language>nl</dc:language>
    <meta:user-defined meta:name="OVERHEIDop.locatietype/OVERHEIDop.gebiedsmarkering">Punt</meta:user-defined>
    <meta:user-defined meta:name="DC.title">Melding voor het organiseren van een dorpsbrunch op 11 september 2022 aan Torendreef in Hooge Mierde</meta:user-defined>
    <meta:user-defined meta:name="DCTERMS.W3CDTF/DCTERMS.available">2022-09-07</meta:user-defined>
    <meta:user-defined meta:name="DCTERMS.W3CDTF/OVERHEIDop.jaargang">2022</meta:user-defined>
    <meta:user-defined meta:name="OVERHEIDop.publicationIssue">401487</meta:user-defined>
    <meta:user-defined meta:name="OVERHEIDop.GmbID/DC.identifier">gmb-2022-401487</meta:user-defined>
    <meta:user-defined meta:name="OVERHEIDop.versieInformatie"/>
  </office:meta>
</office:document-meta>
</file>