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boom thv oostelijke kopgevel, Stalpaerthof 1-1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32377</text:p>
            <text:p text:style-name="common-al">Ingekomen: 01-09-2022 00:00</text:p>
            <text:p text:style-name="common-al">Locatie: Stalpaerthof 6 2321EV Leiden, Stalpaerthof 1 2321EV Leiden, Stalpaerthof 10 2321EV Leiden, Stalpaerthof 11 2321EV Leiden, Stalpaerthof 12 2321EV Leiden, Stalpaerthof 13 2321EV Leiden, Stalpaerthof 14 2321EV Leiden, Stalpaerthof 2 2321EV Leiden, Stalpaerthof 3 2321EV Leiden, Stalpaerthof 4 2321EV Leiden, Stalpaerthof 5 2321EV Leiden, Stalpaerthof 7 2321EV Leiden, Stalpaerthof 8 2321EV Leiden, Stalpaerthof 9 2321EV Leiden, [LDN01B05419]Straatnaam Leiden B 5419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32377" xlink:type="simple">publicatiesomgevingsvergunningen@leiden.nl</text:a> de volgende gegevens:</text:p>
            <text:p text:style-name="common-al">-het kenmerk van de aanvraag: Z/22/343237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01484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484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484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2/3432377</meta:user-defined>
    <meta:user-defined meta:name="DCTERMS.abstract">kappen boom thv oostelijke kop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kappen boom thv oostelijke kopgevel, Stalpaerthof 1-14</meta:user-defined>
    <meta:user-defined meta:name="DCTERMS.W3CDTF/DCTERMS.available">2022-09-15</meta:user-defined>
    <meta:user-defined meta:name="DCTERMS.W3CDTF/OVERHEIDop.jaargang">2022</meta:user-defined>
    <meta:user-defined meta:name="OVERHEIDop.externeBijlage">LEIDEN_202209_GFO_ZAKEN_794016_7226553_16620358...|exb-2022-50055</meta:user-defined>
    <meta:user-defined meta:name="OVERHEIDop.publicationIssue">401484</meta:user-defined>
    <meta:user-defined meta:name="OVERHEIDop.GmbID/DC.identifier">gmb-2022-401484</meta:user-defined>
    <meta:user-defined meta:name="OVERHEIDop.versieInformatie"/>
  </office:meta>
</office:document-meta>
</file>