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Urmond (A2022-168\2022080413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68\20220804133195, ingekomen op 4 augustus 2022 voor het houden van kerstmarkt oud Urmond op 11 december 2022 op diverse locaties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14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locaties in Urmond (A2022-168\2022080413319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83</meta:user-defined>
    <meta:user-defined meta:name="OVERHEIDop.GmbID/DC.identifier">gmb-2022-401483</meta:user-defined>
    <meta:user-defined meta:name="OVERHEIDop.versieInformatie"/>
  </office:meta>
</office:document-meta>
</file>