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rend Baanstraat 105 in Rijssen</text:p>
      <text:section text:name="zakelijke-mededeling_id1-3-2" text:style-name="zakelijke-mededeling">
        <text:section text:name="zakelijke-mededeling-tekst_id1-3-2-1" text:style-name="zakelijke-mededeling-tekst">
          <text:section text:name="tekst_id1-3-2-1-1" text:style-name="tekst">
            <text:p text:style-name="common-al">Op 2 september 2022 hebben wij een aanvraag ontvangen voor het bouwen van een energiekelder en een spraypark en het plaatsen van zonnecollectoren op de locatie Arend Baanstraat 105 in Rijssen. De aanvraag is geregistreerd onder zaaknummer 1742-HZ_WABO-2213089.</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148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8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8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rend Baanstraat 105 in Rijssen, het bouwen van een energiekelder en een spraypark en het plaatsen van zonnecollecto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Arend Baanstraat 105 in Rijssen</meta:user-defined>
    <meta:user-defined meta:name="DCTERMS.W3CDTF/DCTERMS.available">2022-09-14</meta:user-defined>
    <meta:user-defined meta:name="DCTERMS.W3CDTF/OVERHEIDop.jaargang">2022</meta:user-defined>
    <meta:user-defined meta:name="OVERHEIDop.publicationIssue">401480</meta:user-defined>
    <meta:user-defined meta:name="OVERHEIDop.GmbID/DC.identifier">gmb-2022-401480</meta:user-defined>
    <meta:user-defined meta:name="OVERHEIDop.versieInformatie"/>
  </office:meta>
</office:document-meta>
</file>