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athenesserlaan 399C, 3023G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Mathenesserlaan 399C</text:p>
            <text:p text:style-name="common-al">Postcode: 3023GG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5 september 2022</text:p>
            <text:p text:style-name="common-al">Zaaknummer: 52899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47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7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7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athenesserlaan 399C, 3023GG Rotterdam</meta:user-defined>
    <meta:user-defined meta:name="DCTERMS.W3CDTF/DCTERMS.available">2022-09-07</meta:user-defined>
    <meta:user-defined meta:name="DCTERMS.W3CDTF/OVERHEIDop.jaargang">2022</meta:user-defined>
    <meta:user-defined meta:name="OVERHEIDop.publicationIssue">401478</meta:user-defined>
    <meta:user-defined meta:name="OVERHEIDop.GmbID/DC.identifier">gmb-2022-401478</meta:user-defined>
    <meta:user-defined meta:name="OVERHEIDop.versieInformatie"/>
  </office:meta>
</office:document-meta>
</file>