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pringfontein thv nr 39, 1448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de vergunning voor heet plaatsen van een container in een parkeervak ter hoogte van Springfontein 39, 1448R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147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Springfontein thv nr 39, 1448RG Purmere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77</meta:user-defined>
    <meta:user-defined meta:name="OVERHEIDop.GmbID/DC.identifier">gmb-2022-401477</meta:user-defined>
    <meta:user-defined meta:name="OVERHEIDop.versieInformatie"/>
  </office:meta>
</office:document-meta>
</file>