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tsteeg 5 in Hengelo (Gld),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Bronckhorst een melding ontvangen voor het saneren van asbest van 2 schuren aan de Slotsteeg 5 in Hengelo (Gld). De melding is geregistreerd onder kenmerk 1876116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4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Slotsteeg 5 in Hengelo (Gld), het saneren van asbest van 2 schuren</meta:user-defined>
    <meta:user-defined meta:name="DCTERMS.W3CDTF/DCTERMS.available">2022-09-07</meta:user-defined>
    <meta:user-defined meta:name="DCTERMS.W3CDTF/OVERHEIDop.jaargang">2022</meta:user-defined>
    <meta:user-defined meta:name="OVERHEIDop.externeBijlage">publiceerbare aanvraag|exb-2022-50054</meta:user-defined>
    <meta:user-defined meta:name="OVERHEIDop.publicationIssue">401476</meta:user-defined>
    <meta:user-defined meta:name="OVERHEIDop.GmbID/DC.identifier">gmb-2022-401476</meta:user-defined>
    <meta:user-defined meta:name="OVERHEIDop.versieInformatie"/>
  </office:meta>
</office:document-meta>
</file>