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Kot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rossen door de Bossen (e22113)</text:p>
            <text:p text:style-name="common-al">Aanvrager: Triple Performance Sports B.V.</text:p>
            <text:p text:style-name="common-al">Locatie: Kotterbos</text:p>
            <text:p text:style-name="common-al">datum: 7 oktober 2022 t/m 9 okto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4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Kotterbos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70</meta:user-defined>
    <meta:user-defined meta:name="OVERHEIDop.GmbID/DC.identifier">gmb-2022-401470</meta:user-defined>
    <meta:user-defined meta:name="OVERHEIDop.versieInformatie"/>
  </office:meta>
</office:document-meta>
</file>