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abanera 12, 2152 SL plaatsen van een houten fietsenberging in de voortuin, 02-09-2022, zaaknummer 6683067, olonummer 72297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146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6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6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abanera 12, 2152 SL plaatsen van een houten fietsenberging in de voortuin, 02-09-2022, zaaknummer 6683067, olonummer 7229747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69</meta:user-defined>
    <meta:user-defined meta:name="OVERHEIDop.GmbID/DC.identifier">gmb-2022-401469</meta:user-defined>
    <meta:user-defined meta:name="OVERHEIDop.versieInformatie"/>
  </office:meta>
</office:document-meta>
</file>