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80, 2156 LG, vervangen bestaande meerpalen door een steiger in de Ringvaart, 02-09-2022, zaaknummer 6682563, olonummer 7229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4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80, 2156 LG, vervangen bestaande meerpalen door een steiger in de Ringvaart, 02-09-2022, zaaknummer 6682563, olonummer 7229361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66</meta:user-defined>
    <meta:user-defined meta:name="OVERHEIDop.GmbID/DC.identifier">gmb-2022-401466</meta:user-defined>
    <meta:user-defined meta:name="OVERHEIDop.versieInformatie"/>
  </office:meta>
</office:document-meta>
</file>