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 september 2022 verleend omgevingsvergunning Schipperslaan 2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5 september 2022 voorsloop Schipperslaan 2 Bierum aan de Schipperslaan 2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1465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465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5 september 2022 verleend voor sloop Schipperslaan 2 Bierum aan de Schipperslaan 2 in Bierum.</meta:user-defined>
    <dc:language>nl</dc:language>
    <meta:user-defined meta:name="OVERHEIDop.locatietype/OVERHEIDop.gebiedsmarkering">Adres</meta:user-defined>
    <meta:user-defined meta:name="DC.title">5 september 2022 verleend omgevingsvergunning Schipperslaan 2 in Bierum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1465</meta:user-defined>
    <meta:user-defined meta:name="OVERHEIDop.GmbID/DC.identifier">gmb-2022-401465</meta:user-defined>
    <meta:user-defined meta:name="OVERHEIDop.versieInformatie"/>
  </office:meta>
</office:document-meta>
</file>