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hrysanthenstraat 15, 1441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omgevingsvergunning voor Chrysanthenstraat 15, 1441H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4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Chrysanthenstraat 15, 1441HR Purmerend</meta:user-defined>
    <meta:user-defined meta:name="DCTERMS.W3CDTF/DCTERMS.available">2022-09-07</meta:user-defined>
    <meta:user-defined meta:name="DCTERMS.W3CDTF/OVERHEIDop.jaargang">2022</meta:user-defined>
    <meta:user-defined meta:name="OVERHEIDop.externeBijlage">plaatsen dakkapellen Chrysanthenstraat 15 P'end|exb-2022-50052</meta:user-defined>
    <meta:user-defined meta:name="OVERHEIDop.externeBijlage">Omgevingsvergunning beschikking publiceerbaar.5|exb-2022-50053</meta:user-defined>
    <meta:user-defined meta:name="OVERHEIDop.publicationIssue">401463</meta:user-defined>
    <meta:user-defined meta:name="OVERHEIDop.GmbID/DC.identifier">gmb-2022-401463</meta:user-defined>
    <meta:user-defined meta:name="OVERHEIDop.versieInformatie"/>
  </office:meta>
</office:document-meta>
</file>