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 5, 1435 CA, realiseren gedeeltelijk vernieuwen van een bestaand gebouw, 02-09-2022, zaaknummer 6681411, olonummer 7221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145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rbergerweg 5, 1435 CA, realiseren gedeeltelijk vernieuwen van een bestaand gebouw, 02-09-2022, zaaknummer 6681411, olonummer 7221421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57</meta:user-defined>
    <meta:user-defined meta:name="OVERHEIDop.GmbID/DC.identifier">gmb-2022-401457</meta:user-defined>
    <meta:user-defined meta:name="OVERHEIDop.versieInformatie"/>
  </office:meta>
</office:document-meta>
</file>