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voor een vleeskalverenhouderij aan de Weteringdijk 119 F te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Veluwe IJssel heeft, namens het college van burgemeester en wethouders van de gemeente Epe, een melding Activiteitenbesluit afgehandeld voor locatie Weteringdijk 119 F te Vaassen. De melding is geregistreerd onder nummer OVIJ2022OMA01065.</text:p>
            <text:p text:style-name="common-al">De melding is ontvangen op 21 juni 2022. De melding betreft het plaatsen van een dieseltank. </text:p>
            <text:p text:style-name="common-al">
            <text:span text:style-name="nadrukvet">Wat is de p</text:span>
            <text:span text:style-name="nadrukvet">rocedure</text:span>
            <text:span text:style-name="nadrukvet">?</text:span>
          </text:p>
            <text:p text:style-name="common-al">Deze bekendmaking heeft een informatief karakter. Er kan geen bezwaar of beroep worden ingesteld. </text:p>
            <text:p text:style-name="tussenkopcur">Heeft u vragen over de melding?</text:p>
            <text:p text:style-name="common-al">Voor meer informatie kunt u een e-mail sturen naar <text:a xlink:href="mailto:info@ovij.nl" xlink:type="simple">info@ovij.nl</text:a> of bellen met Omgevingsdienst Veluwe-IJssel. Het telefoonnummer is 055 580 17 05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0145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45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45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Ingediende melding voor een vleeskalverenhouderij aan de Weteringdijk 119 F te Vaass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455</meta:user-defined>
    <meta:user-defined meta:name="OVERHEIDop.GmbID/DC.identifier">gmb-2022-401455</meta:user-defined>
    <meta:user-defined meta:name="OVERHEIDop.versieInformatie"/>
  </office:meta>
</office:document-meta>
</file>