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gedeeltelijk vervangen van een aantal panden aan Laat 136, 138 en 140 en Breed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M/1811H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36, 138 en 140 en Breedstraat 17, Alkmaar</text:span>: het verbouwen en gedeeltelijk vervangen van een aantal panden  </text:p>
            <text:p text:style-name="common-al">Datum ontvangst: 25 augustus 2022.</text:p>
            <text:p text:style-name="common-al">Zaaknummer: 00003923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45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351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Aanvraag vergunning voor het verbouwen en gedeeltelijk vervangen van een aantal panden aan Laat 136, 138 en 140 en Breedstraat 17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53</meta:user-defined>
    <meta:user-defined meta:name="OVERHEIDop.GmbID/DC.identifier">gmb-2022-401453</meta:user-defined>
    <meta:user-defined meta:name="OVERHEIDop.versieInformatie"/>
  </office:meta>
</office:document-meta>
</file>