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Jutestraat 24 in Rijssen</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een melding ontvangen voor activiteiten op de locatie Jutestraat 24 in Rijssen. De melding betreft het aanleggen van een gesloten bodemenergiesysteem. Voor deze activiteiten geldt geen vergunningplicht. De melding is geregistreerd onder zaaknummer 1742-HZ_MLBI-221309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145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5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5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Jutestraat 24 in Rijssen, het aanleggen van een gesloten bodemenergiesysteem</meta:user-defined>
    <dc:language>nl</dc:language>
    <meta:user-defined meta:name="OVERHEIDop.locatietype/OVERHEIDop.gebiedsmarkering">Adres</meta:user-defined>
    <meta:user-defined meta:name="DC.title">Kennisgeving ontvangst melding lozen buiten inrichting Jutestraat 24 in Rijssen</meta:user-defined>
    <meta:user-defined meta:name="DCTERMS.W3CDTF/DCTERMS.available">2022-09-14</meta:user-defined>
    <meta:user-defined meta:name="DCTERMS.W3CDTF/OVERHEIDop.jaargang">2022</meta:user-defined>
    <meta:user-defined meta:name="OVERHEIDop.publicationIssue">401452</meta:user-defined>
    <meta:user-defined meta:name="OVERHEIDop.GmbID/DC.identifier">gmb-2022-401452</meta:user-defined>
    <meta:user-defined meta:name="OVERHEIDop.versieInformatie"/>
  </office:meta>
</office:document-meta>
</file>