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A te Nijmegen: plaatsen van tijdelijke units t.b.v. onderwijsdoeleinden op parkeer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plaatsen van tijdelijke units t.b.v. onderwijsdoeleinden op parkeerterrein (Kapittelweg 33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765.01</text:p>
            <text:p text:style-name="common-al">
            <text:span text:style-name="nadrukvet">Product: </text:span>omgevingsvergunning</text:p>
            <text:p text:style-name="common-al">
            <text:span text:style-name="nadrukvet">Ontvangst: </text:span>1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9-2022</text:p>
            <text:p text:style-name="common-al">
            <text:span text:style-name="nadrukvet">Definitieve beschikking ter inzage gelegd: </text:span>07-09-2022</text:p>
            <text:p text:style-name="common-al">
            <text:span text:style-name="nadrukvet">Einddatum bezwaartermijn: </text:span>1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september 2022 tot en met 1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14E71C-9A80-4B42-96D8-164ACDAABE19" xlink:type="simple">http://www.nijmegen.nl/vergunningpagina/?guid=5E14E71C-9A80-4B42-96D8-164ACDAABE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4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4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4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pittelweg 33A te Nijmegen: plaatsen van tijdelijke units t.b.v. onderwijsdoeleinden op parkeerterrein - omgevingsvergunning - Vergunning verleend</meta:user-defined>
    <meta:user-defined meta:name="DCTERMS.W3CDTF/DCTERMS.available">2022-09-07</meta:user-defined>
    <meta:user-defined meta:name="DCTERMS.W3CDTF/OVERHEIDop.jaargang">2022</meta:user-defined>
    <meta:user-defined meta:name="OVERHEIDop.publicationIssue">401445</meta:user-defined>
    <meta:user-defined meta:name="OVERHEIDop.GmbID/DC.identifier">gmb-2022-401445</meta:user-defined>
    <meta:user-defined meta:name="OVERHEIDop.versieInformatie"/>
  </office:meta>
</office:document-meta>
</file>